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, serif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margin-left="0cm" fo:margin-right="0cm" fo:margin-top="0cm" fo:margin-bottom="0.353cm" fo:line-height="115%" fo:text-align="start" style:justify-single-word="false" fo:text-indent="1.249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line-height="115%"/>
      <style:text-properties style:font-name="Times New Roman" fo:font-size="12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/>
    </style:style>
    <style:style style:name="P7" style:family="paragraph" style:parent-style-name="Text_20_body">
      <style:paragraph-properties fo:margin-top="0cm" fo:margin-bottom="0.353cm" fo:line-height="115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Генеральному директору </text:p>
      <text:p text:style-name="P4">ООО «СтройИнвестСервис-Люберцы»</text:p>
      <text:p text:style-name="P4">Казбану В. В.</text:p>
      <text:p text:style-name="P4">От собственника кв. № …</text:p>
      <text:p text:style-name="P4">По адресу г.Люберцы ул. 8 Марта д.59</text:p>
      <text:p text:style-name="P4">ФИО</text:p>
      <text:p text:style-name="Text_20_body"> </text:p>
      <text:p text:style-name="Text_20_body"> </text:p>
      <text:p text:style-name="Text_20_body"> </text:p>
      <text:p text:style-name="P6">Уведомление</text:p>
      <text:p text:style-name="P5"><text:line-break/>         Настоящим сообщаю об отказе на обслуживание подъездного домофона в соответствии с Гражданским кодексом Российской Федерации. Поскольку услуги по обслуживанию и ремонту домофонных устройств относятся не к жилищно-коммунальным, а к бытовым услугам, то их предоставление регулируется не Жилищным кодексом, а Гражданским и Законом РФ «О защите прав потребителей», а также договором между сторонами. <text:line-break/>         На основании того, что между мной и Вашей организацией договор на предоставление услуги по обслуживанию и ремонту домофона заключен не был, считаю незаконным включение оплаты за данные услуги в квитанцию,  требую прекратить начисление оплаты за эти услуги и возвратить  уплаченную мной сумму за услугу «техническое обслуживание домофона» в размере ____ руб. <text:line-break/>В противном случае, оставляю за собой право обратится в прокуратуру и в суд.<text:line-break/></text:p>
      <text:p text:style-name="P4">Собственник кв. ….</text:p>
      <text:p text:style-name="P4">________________ ФИО</text:p>
      <text:p text:style-name="Text_20_body"> </text:p>
      <text:p text:style-name="Text_20_body">Настоящее уведомление получено __.__.2013 г.</text:p>
      <text:p text:style-name="Text_20_body"> </text:p>
      <text:p text:style-name="Text_20_body">Генеральный Директор ООО «СтройИнвестСервис-Люберцы»                                                Казбан В.В.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1" svg:font-family="Calibri"/>
    <style:font-face style:name="Times New Roman" svg:font-family="'Times New Roman', serif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0-25T10:53:25.31</dc:date>
    <meta:document-statistic meta:table-count="0" meta:image-count="0" meta:object-count="0" meta:page-count="1" meta:paragraph-count="17" meta:word-count="153" meta:character-count="1189" meta:non-whitespace-character-count="971"/>
    <meta:generator>LibreOffice/3.5$Windows_x86 LibreOffice_project/165a79a-7059095-e13bb37-fef39a4-9503d18</meta:generator>
  </office:meta>
</office:document-meta>
</file>